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2058ab"/>
    </style:style>
    <style:style style:name="P3" style:family="paragraph" style:parent-style-name="Standard">
      <style:text-properties officeooo:paragraph-rsid="002058ab"/>
    </style:style>
    <style:style style:name="P4" style:family="paragraph" style:parent-style-name="Standard">
      <style:text-properties style:font-name="Ubuntu Mono" fo:font-size="11pt" style:text-underline-style="solid" style:text-underline-width="auto" style:text-underline-color="font-color" fo:font-weight="normal" officeooo:rsid="002058ab" officeooo:paragraph-rsid="002058ab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T1" style:family="text">
      <style:text-properties officeooo:rsid="001f58aa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font-name="Ubuntu Mono" fo:font-size="11pt" fo:font-weight="normal" officeooo:rsid="001f58aa"/>
    </style:style>
    <style:style style:name="T5" style:family="text">
      <style:text-properties style:font-name="Ubuntu Mono" fo:font-size="11pt" fo:font-weight="normal" officeooo:rsid="002058a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058a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f58aa"/>
    </style:style>
    <style:style style:name="T10" style:family="text">
      <style:text-properties style:text-underline-style="solid" style:text-underline-width="auto" style:text-underline-color="font-color" officeooo:rsid="002058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RACTERISTICAS GENERALES</text:h>
      <text:h text:style-name="Heading_20_2" text:outline-level="2">TCP</text:h>
      <text:p text:style-name="Standard"><text:span text:style-name="T10">A) </text:span><text:span text:style-name="T8">FIABILIDAD →</text:span><text:span text:style-name="T9"> </text:span><text:span text:style-name="T8">GARANTIZA LA ENTREGA</text:span></text:p>
      <text:p text:style-name="Standard"><text:tab/>¿COMO GARANTIZA ESTA FIABILIDAD?</text:p>
      <text:list xml:id="list188041696" text:style-name="L1">
        <text:list-item>
          <text:p text:style-name="P6">Tecnologicamente creando enlaces de conexión</text:p>
        </text:list-item>
        <text:list-item>
          <text:p text:style-name="P6">Estableciendo control de error</text:p>
        </text:list-item>
      </text:list>
      <text:p text:style-name="Standard"/>
      <text:p text:style-name="Standard"><text:span text:style-name="T10">B) </text:span><text:span text:style-name="T8">COMPLETO → FRAGMENTAR/DEFRAGMENTAR LOS DATOS DE APLIACIÓN</text:span></text:p>
      <text:p text:style-name="Standard">Si yo envio un PDF por Telegram, lo que ocurre es <text:span text:style-name="T4">que en el emisor </text:span>el protocolo TCP divide <text:span text:style-name="T1">este archivo en, por ejemplo, </text:span>4 segmentos:</text:p>
      <text:p text:style-name="Standard">En el <text:span text:style-name="T3">ORIGEN</text:span> <text:span text:style-name="T6">file.pdf (4096 bytes)</text:span></text:p>
      <text:p text:style-name="Standard"><text:span text:style-name="T2">FRAGMENTAR(file.pdf)</text:span> →<text:span text:style-name="T1"> </text:span>SEGMENTO1[file.pdf 1/4] SEGMENTO2[file.pdf 2/4] SEGMENTO3[file.pdf 3/4] SEGMENTO4[file.pdf 4/4]</text:p>
      <text:p text:style-name="Standard"/>
      <text:h text:style-name="Heading_20_3" text:outline-level="3">PROCESO DE ENV<text:span text:style-name="T7">Í</text:span>O DE DATOS</text:h>
      <text:p text:style-name="Standard">SUPONIENDO VENTANA DE RECEPCION DE 2048</text:p>
      <text:p text:style-name="P5">TCP ORIGEN <text:tab/><text:tab/><text:tab/><text:tab/>TCP DESTINO</text:p>
      <text:p text:style-name="Standard">SEQ=100 <text:s/>/ DATA=1024B <text:tab/>→<text:tab/></text:p>
      <text:p text:style-name="Standard">SEQ=1124 / DATA=1024B <text:tab/>→<text:tab/></text:p>
      <text:p text:style-name="Standard"><text:tab/><text:tab/><text:tab/><text:tab/>←<text:tab/>ACK = 1 / NR = 2148</text:p>
      <text:p text:style-name="Standard">SEQ=2148 / DATA=1024B <text:tab/>→</text:p>
      <text:p text:style-name="Standard">SEQ=3172 / DATA=1024B <text:tab/>→</text:p>
      <text:p text:style-name="Standard"><text:tab/><text:tab/><text:tab/><text:tab/>←<text:tab/>ACK = 1 / NR = 4196 (SEQ+SIZE=4196)</text:p>
      <text:p text:style-name="Standard"/>
      <text:p text:style-name="Standard">En el <text:span text:style-name="T3">DESTINO</text:span>:</text:p>
      <text:p text:style-name="P3"><text:span text:style-name="T2">DEFRAGMENTAR(SEGMENTO1[file.pdf 1/4] SEGMENTO2[file.pdf 2/4] SEGMENTO3[file.pdf 3/4] SEGMENTO4[file.pdf 4/4])</text:span> = <text:span text:style-name="T6">file.pdf (4096 bytes)</text:span></text:p>
      <text:p text:style-name="Standard"/>
      <text:p text:style-name="P4">C) COSTE DE ESFUERZO</text:p>
      <text:p text:style-name="Standard">Todo esto necesita un mayor consumo de transmisiones, es decir, ancho de banda, por lo tanto, su coste tanto computacional como de ancho de banda es considerablemente mayor, <text:span text:style-name="T7">i</text:span>ncluso mayor consumo de energía.</text:p>
      <text:p text:style-name="Standard"/>
      <text:h text:style-name="Heading_20_2" text:outline-level="2">UDP</text:h>
      <text:p text:style-name="P1"><text:span text:style-name="T7">A) </text:span>RAPIDO</text:p>
      <text:p text:style-name="Standard">- No está orientado a la conexión</text:p>
      <text:p text:style-name="Standard">- No fragmenta ni ensambla</text:p>
      <text:p text:style-name="Standard">...</text:p>
      <text:p text:style-name="P3">- Lo justo y necesario de un protocolo de transporte</text:p>
      <text:p text:style-name="P2"><text:span text:style-name="T5">B) </text:span>NO FIAB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" fo:font-family="'Ubuntu Mono'" style:font-style-name="Normal" style:font-pitch="fixed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4T13:54:33.823198335</meta:creation-date>
    <dc:date>2020-04-14T14:12:21.482676883</dc:date>
    <meta:editing-duration>PT6M26S</meta:editing-duration>
    <meta:editing-cycles>1</meta:editing-cycles>
    <meta:generator>LibreOffice/6.4.2.2$Linux_X86_64 LibreOffice_project/40$Build-2</meta:generator>
    <meta:document-statistic meta:table-count="0" meta:image-count="0" meta:object-count="0" meta:page-count="1" meta:paragraph-count="30" meta:word-count="203" meta:character-count="1284" meta:non-whitespace-character-count="1093"/>
  </office:meta>
</office:document-meta>
</file>